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89f9c" officeooo:paragraph-rsid="0013f938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3f938" officeooo:paragraph-rsid="0013f938" style:font-weight-asian="normal" style:font-weight-complex="normal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89f9c" officeooo:paragraph-rsid="0013f938" style:font-size-asian="11pt" style:font-weight-asian="bold"/>
    </style:style>
    <style:style style:name="P4" style:family="paragraph" style:parent-style-name="Standard">
      <style:text-properties style:font-name="Comic Sans MS" fo:font-size="11pt" style:text-underline-style="none" fo:font-weight="normal" officeooo:rsid="00089f9c" officeooo:paragraph-rsid="0013f938" style:font-size-asian="11pt" style:font-weight-asian="normal" style:font-weight-complex="normal"/>
    </style:style>
    <style:style style:name="P5" style:family="paragraph" style:parent-style-name="Standard">
      <style:text-properties style:font-name="Comic Sans MS" fo:font-size="11pt" style:text-underline-style="none" fo:font-weight="normal" officeooo:rsid="0013c635" officeooo:paragraph-rsid="0013f938" style:font-size-asian="11pt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  <style:text-properties officeooo:rsid="00089f9c" officeooo:paragraph-rsid="0013f938"/>
    </style:style>
    <style:style style:name="T1" style:family="text">
      <style:text-properties style:font-name="Comic Sans MS" fo:font-size="11pt" style:font-size-asian="11pt"/>
    </style:style>
    <style:style style:name="T2" style:family="text">
      <style:text-properties style:font-name="Comic Sans MS" fo:font-size="11pt" officeooo:rsid="0013c635" style:font-size-asian="11pt"/>
    </style:style>
    <style:style style:name="T3" style:family="text">
      <style:text-properties style:font-name="Comic Sans MS" fo:font-size="11pt" officeooo:rsid="0013f938" style:font-size-asian="11pt"/>
    </style:style>
    <style:style style:name="T4" style:family="text">
      <style:text-properties style:font-name="Comic Sans MS" fo:font-size="11pt" fo:font-weight="bold" style:font-size-asian="11pt" style:font-weight-asian="bold" style:font-weight-complex="bold"/>
    </style:style>
    <style:style style:name="T5" style:family="text">
      <style:text-properties style:font-name="Comic Sans MS" fo:font-size="11pt" fo:font-weight="bold" officeooo:rsid="0013c635" style:font-size-asian="11pt" style:font-weight-asian="bold" style:font-weight-complex="bold"/>
    </style:style>
    <style:style style:name="T6" style:family="text">
      <style:text-properties style:font-name="Comic Sans MS" fo:font-size="11pt" fo:font-weight="bold" officeooo:rsid="0013f938" style:font-size-asian="11pt" style:font-weight-asian="bold" style:font-weight-complex="bold"/>
    </style:style>
    <style:style style:name="T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font-name="Comic Sans MS" fo:font-size="11pt" style:text-underline-style="solid" style:text-underline-width="auto" style:text-underline-color="font-color" fo:font-weight="bold" officeooo:rsid="0014527a" style:font-size-asian="11pt" style:font-weight-asian="bold"/>
    </style:style>
    <style:style style:name="T9" style:family="text">
      <style:text-properties style:font-name="Comic Sans MS" fo:font-size="11pt" style:text-underline-style="solid" style:text-underline-width="auto" style:text-underline-color="font-color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Anglický jazyk – </text:span><text:span text:style-name="T8">4</text:span><text:span text:style-name="T7">.ročník</text:span></text:p>
      <text:p text:style-name="P3"/>
      <text:p text:style-name="P4">Děkuji Vám všem za snahu při domácí přípravě. Prosím o zaslání vypracovaných úkolů do neděle.</text:p>
      <text:p text:style-name="P4">Děkuji za pochopení. </text:p>
      <text:p text:style-name="P5">Zadané úkoly zpracujte kreativně tak, aby se Vám co nejlépe posílaly. Komu vyhovuje, pište přímo do tohoto pracovního listu nebo skenujte, foťte.... jakkoli pošlete, opravím. :)</text:p>
      <text:p text:style-name="P1"><text:span text:style-name="T1">Kontaktní email: </text:span><text:a xlink:type="simple" xlink:href="mailto:camel.ji@seznam.cz"><text:span text:style-name="T1">camel.ji@seznam.cz</text:span></text:a></text:p>
      <text:p text:style-name="P4"/>
      <text:p text:style-name="P1"><text:span text:style-name="T1">1) </text:span><text:span text:style-name="T3">Opište 4 otázky z </text:span><text:span text:style-name="T5">UČ str. </text:span><text:span text:style-name="T6">40</text:span><text:span text:style-name="T5"> </text:span><text:span text:style-name="T6">(chlapec)</text:span><text:span text:style-name="T2"> </text:span><text:span text:style-name="T3">rozhovor mezi dětmi a odpovězte podle pravdy o svém oblíbeném programu.</text:span></text:p>
      <text:p text:style-name="P1"><text:span text:style-name="T3"/></text:p>
      <text:p text:style-name="P2"><text:span text:style-name="T1">2) Pracujte s UČ str. 43 <text:s/>rozhovor mezi dětmi a </text:span><text:span text:style-name="T4">pište otázky </text:span><text:span text:style-name="T1">(tolik otázek, kolik je obrázků v tabulce)</text:span><text:span text:style-name="T4"> a odpovídejte na ně.</text:span><text:span text:style-name="T1"> Otázku zvolte u chlapce tu více dole: Do you go shopping? + odpověď. Odpovědi jsou stejné jako u písně Do you like broccoli?</text:span></text:p>
      <text:p text:style-name="P2"><text:span text:style-name="T1"/></text:p>
      <text:p text:style-name="P2"><text:span text:style-name="T1">Vzor pro psaní:</text:span></text:p>
      <text:p text:style-name="P2"><text:span text:style-name="T1">Do you ….............(vyber </text:span><text:span text:style-name="T9">přesně víceslovný text</text:span><text:span text:style-name="T1"> ke každému obrázku z tabulky).</text:span></text:p>
      <text:p text:style-name="P2"><text:span text:style-name="T1">Např. Do you play computer games? <text:s/>+ ODPOVĚZ PODLE PRAVDY Yes, I do. /No, I don´t.</text:span></text:p>
      <text:p text:style-name="P2"><text:span text:style-name="T1"/></text:p>
      <text:p text:style-name="P2"><text:span text:style-name="T1">3) Zahrej si na překladatele a přelož text z UČ str. 43 v oranžovém poli. Tři odstav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7:35:37.245000000</meta:creation-date>
    <dc:date>2020-03-25T07:48:03.484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1" meta:word-count="163" meta:character-count="978" meta:non-whitespace-character-count="822"/>
  </office:meta>
</office:document-meta>
</file>