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Calibri" fo:font-size="24pt" style:font-size-asian="24pt"/>
    </style:style>
    <style:style style:name="P3" style:parent-style-name="Standard" style:family="paragraph">
      <style:paragraph-properties fo:margin-bottom="0.1111in" style:line-height-at-least="0.1798in"/>
    </style:style>
    <style:style style:name="T4" style:parent-style-name="Standardnípísmoodstavce" style:family="text">
      <style:text-properties style:font-name="Comic Sans MS" fo:font-weight="bold" style:font-weight-asian="bold" fo:color="#CC66FF" fo:font-size="11pt" style:font-size-asian="11pt" fo:language="en" fo:country="US"/>
    </style:style>
    <style:style style:name="T5" style:parent-style-name="Standardnípísmoodstavce" style:family="text">
      <style:text-properties style:font-name="Comic Sans MS" fo:font-weight="bold" style:font-weight-asian="bold" fo:color="#CC66FF" fo:font-size="11pt" style:font-size-asian="11pt"/>
    </style:style>
    <style:style style:name="T6" style:parent-style-name="Standardnípísmoodstavce" style:family="text">
      <style:text-properties style:font-name="Comic Sans MS" fo:font-weight="bold" style:font-weight-asian="bold" fo:color="#CC66FF" fo:font-size="11pt" style:font-size-asian="11pt" fo:language="en" fo:country="US"/>
    </style:style>
    <style:style style:name="T7" style:parent-style-name="Standardnípísmoodstavce" style:family="text">
      <style:text-properties style:font-name="Comic Sans MS" fo:font-weight="bold" style:font-weight-asian="bold" fo:color="#CC66FF" fo:font-size="11pt" style:font-size-asian="11pt"/>
    </style:style>
    <style:style style:name="P8" style:parent-style-name="Standard" style:family="paragraph">
      <style:paragraph-properties fo:margin-bottom="0.1388in" fo:line-height="115%"/>
    </style:style>
    <style:style style:name="T9" style:parent-style-name="Standardnípísmoodstavce" style:family="text">
      <style:text-properties style:font-name="Comic Sans MS" fo:font-weight="bold" style:font-weight-asian="bold" fo:color="#CC66FF" fo:font-size="11pt" style:font-size-asian="11pt" fo:language="en" fo:country="US"/>
    </style:style>
    <style:style style:name="T10" style:parent-style-name="Standardnípísmoodstavce" style:family="text">
      <style:text-properties style:font-name="Comic Sans MS" fo:font-weight="bold" style:font-weight-asian="bold" fo:color="#CC66FF" fo:font-size="11pt" style:font-size-asian="11pt"/>
    </style:style>
    <style:style style:name="P11" style:parent-style-name="Standard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="Calibri" fo:color="#000000" fo:font-size="11pt" style:font-size-asian="11pt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="Calibri" fo:color="#000000" fo:font-size="11pt" style:font-size-asian="11pt"/>
    </style:style>
    <style:style style:name="T15" style:parent-style-name="Standardnípísmoodstavce" style:family="text">
      <style:text-properties style:font-name="Calibri" fo:color="#000000" fo:font-size="11pt" style:font-size-asian="11pt"/>
    </style:style>
    <style:style style:name="P16" style:parent-style-name="Standard" style:family="paragraph">
      <style:paragraph-properties fo:margin-bottom="0.1388in" fo:line-height="115%"/>
    </style:style>
    <style:style style:name="T17" style:parent-style-name="Standardnípísmoodstavce" style:family="text">
      <style:text-properties style:font-name="Calibri" fo:color="#000000" fo:font-size="11pt" style:font-size-asian="11pt"/>
    </style:style>
    <style:style style:name="P18" style:parent-style-name="Standard" style:family="paragraph">
      <style:paragraph-properties fo:margin-bottom="0.1111in" style:line-height-at-least="0.1798in"/>
    </style:style>
    <style:style style:name="T19" style:parent-style-name="Standardnípísmoodstavce" style:family="text">
      <style:text-properties style:font-name="Comic Sans MS" fo:color="#CC66FF" fo:font-size="11pt" style:font-size-asian="11pt"/>
    </style:style>
    <style:style style:name="T20" style:parent-style-name="Standardnípísmoodstavce" style:family="text">
      <style:text-properties style:font-name="Comic Sans MS" fo:color="#CC66FF" fo:font-size="11pt" style:font-size-asian="11pt"/>
    </style:style>
    <style:style style:name="P21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="Calibri" fo:color="#000000" fo:font-size="11pt" style:font-size-asian="11pt"/>
    </style:style>
    <style:style style:name="T24" style:parent-style-name="Standardnípísmoodstavce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fo:color="#000000" fo:font-size="11pt" style:font-size-asian="11pt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="Calibri" fo:color="#000000" fo:font-size="11pt" style:font-size-asian="11pt"/>
    </style:style>
    <style:style style:name="T29" style:parent-style-name="Standardnípísmoodstavce" style:family="text">
      <style:text-properties style:font-name="Calibri" fo:color="#000000" fo:font-size="11pt" style:font-size-asian="11pt"/>
    </style:style>
    <style:style style:name="P30" style:parent-style-name="Standard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="Calibri" fo:color="#000000" fo:font-size="11pt" style:font-size-asian="11pt"/>
    </style:style>
    <style:style style:name="T32" style:parent-style-name="Standardnípísmoodstavce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alibri" fo:color="#000000" fo:font-size="11pt" style:font-size-asian="11pt"/>
    </style:style>
    <style:style style:name="P34" style:parent-style-name="Standard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="Calibri" fo:color="#000000" fo:font-size="11pt" style:font-size-asian="11pt"/>
    </style:style>
    <style:style style:name="T36" style:parent-style-name="Standardnípísmoodstavce" style:family="text">
      <style:text-properties style:font-name="Calibri" fo:color="#000000" fo:font-size="11pt" style:font-size-asian="11pt"/>
    </style:style>
    <style:style style:name="P37" style:parent-style-name="Standard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="Calibri" fo:color="#000000" fo:font-size="11pt" style:font-size-asian="11pt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="Calibri" fo:color="#000000" fo:font-size="11pt" style:font-size-asian="11pt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Standardnípísmoodstavce" style:family="text">
      <style:text-properties style:font-name="Calibri" fo:color="#000000" fo:font-size="11pt" style:font-size-asian="11pt"/>
    </style:style>
    <style:style style:name="T43" style:parent-style-name="Standardnípísmoodstavce" style:family="text">
      <style:text-properties style:font-name="Calibri" fo:color="#000000" fo:font-size="11pt" style:font-size-asian="11pt"/>
    </style:style>
    <style:style style:name="P44" style:parent-style-name="Standard" style:family="paragraph">
      <style:paragraph-properties fo:margin-bottom="0.1388in" fo:line-height="115%"/>
    </style:style>
    <style:style style:name="T45" style:parent-style-name="Standardnípísmoodstavce" style:family="text">
      <style:text-properties style:font-name="Calibri" fo:color="#000000" fo:font-size="11pt" style:font-size-asian="11pt"/>
    </style:style>
    <style:style style:name="P46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Standardnípísmoodstavce" style:family="text">
      <style:text-properties style:font-name="Calibri" fo:color="#000000" fo:font-size="11pt" style:font-size-asian="11pt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Standardnípísmoodstavce" style:family="text">
      <style:text-properties style:font-name="Calibri" fo:color="#000000" fo:font-size="11pt" style:font-size-asian="11pt"/>
    </style:style>
    <style:style style:name="P51" style:parent-style-name="Standard" style:family="paragraph">
      <style:paragraph-properties fo:margin-bottom="0.1388in" fo:line-height="115%"/>
    </style:style>
    <style:style style:name="T52" style:parent-style-name="Standardnípísmoodstavce" style:family="text">
      <style:text-properties style:font-name="Calibri" fo:color="#000000" fo:font-size="11pt" style:font-size-asian="11pt"/>
    </style:style>
    <style:style style:name="T53" style:parent-style-name="Standardnípísmoodstavce" style:family="text">
      <style:text-properties style:font-name="Calibri" fo:color="#000000" fo:font-size="11pt" style:font-size-asian="11pt"/>
    </style:style>
    <style:style style:name="P54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55" style:parent-style-name="Standard" style:family="paragraph">
      <style:paragraph-properties fo:margin-bottom="0.1388in"/>
      <style:text-properties style:font-name="Calibri" fo:color="#000000" fo:font-size="11pt" style:font-size-asian="11pt"/>
    </style:style>
    <style:style style:name="P56" style:parent-style-name="Standard" style:family="paragraph">
      <style:paragraph-properties fo:margin-bottom="0.1388in"/>
    </style:style>
    <style:style style:name="T57" style:parent-style-name="Standardnípísmoodstavce" style:family="text">
      <style:text-properties style:language-asian="cs" style:country-asian="CZ" style:language-complex="ar" style:country-complex="SA"/>
    </style:style>
    <style:style style:name="P58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59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60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61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62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63" style:parent-style-name="Standard" style:family="paragraph">
      <style:paragraph-properties fo:margin-bottom="0.1388in" fo:line-height="115%"/>
    </style:style>
    <style:style style:name="T64" style:parent-style-name="Standardnípísmoodstavce" style:family="text">
      <style:text-properties style:font-name="Calibri" fo:color="#000000" fo:font-size="11pt" style:font-size-asian="11pt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Standardnípísmoodstavce" style:family="text">
      <style:text-properties style:language-asian="cs" style:country-asian="CZ" style:language-complex="ar" style:country-complex="SA"/>
    </style:style>
    <style:style style:name="P67" style:parent-style-name="Standard" style:family="paragraph">
      <style:paragraph-properties fo:margin-bottom="0.1388in" fo:line-height="115%"/>
      <style:text-properties style:font-name="Calibri" fo:color="#000000" fo:font-size="11pt" style:font-size-asian="11pt" fo:language="en" fo:country="US"/>
    </style:style>
    <style:style style:name="P68" style:parent-style-name="Standard" style:family="paragraph">
      <style:paragraph-properties fo:margin-bottom="0.1388in"/>
    </style:style>
    <style:style style:name="T69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ANGLICKÝ JAZYK PRO 3. ročník (ŠIMON)</text:span></text:p>
      <text:p text:style-name="P3"><text:span text:style-name="T4">KONTAKTNÍ MAI</text:span><text:span text:style-name="T5">L</text:span><text:span text:style-name="T6"><text:s/>–<text:s/></text:span><text:span text:style-name="T7">camel.ji@seznam.cz</text:span></text:p>
      <text:p text:style-name="P8"><text:span text:style-name="T9">KONTAKT</text:span><text:span text:style-name="T10"><text:s/>PRO TELEFONICKÉ SPOJENÍ : 607 740 342</text:span></text:p>
      <text:p text:style-name="P11"><text:span text:style-name="T12">Ahoj Šimone, velmi tě zdravím :).</text:span></text:p>
      <text:p text:style-name="P13"><text:span text:style-name="T14">Začínáme tímto vzájemnou spolupráci na elektronické výuce. Pevně věřím, že tak zodpovědný <text:s/>a šikovný kluk jako ty zvládne všechny úkoly hravě. Úkoly jsou</text:span><text:span text:style-name="T15"><text:s/>na týden a zadávám je od dnešního dne do pátku 20.03.2020 20:00.</text:span></text:p>
      <text:p text:style-name="P16"><text:span text:style-name="T17">Vypracované pracovní listy</text:span></text:p>
      <text:p text:style-name="P18"><text:span text:style-name="T19">Pracovní listy je možné vytisknout, vyplnit a vyfotit – následně poslat mailem, nebo doplnit přímo do Wordu a poslat dokument zpět, popřípadě jednotlivé otázky z</text:span><text:span text:style-name="T20">odpovědět na papír (bez tisku) – vyfotit a poslat na email nebo jako MMS.</text:span></text:p>
      <text:p text:style-name="P21"/>
      <text:p text:style-name="P22"><text:span text:style-name="T23">1. vyber si "Steva" :) - popros Béďu nebo někoho z anglicky mluvících dospěláků (lze si vybrat i plyšáka a můžeš mluvit za něj) přehrajte si nahrávku Do you like... ? (</text:span><text:span text:style-name="T24">https://www.y</text:span><text:span text:style-name="T25">outube.com/watch?v=frN3nvhIHUk</text:span><text:span text:style-name="T26">). <text:s/>Pokuste se udělat výzvu, kdo zvládne vytvořit více otázek s použitím všch slovíček, které znáte (jídlo, oděvy, zvířata, barvy, čísla apod.) a k nim odpovědi.</text:span></text:p>
      <text:p text:style-name="P27"><text:span text:style-name="T28">2. v poslední společné hodině jsi dostal slovní zásobu k desáté<text:s/></text:span><text:span text:style-name="T29">lekci. Douč se, prosím, všechna slovíčka z dané lekce.</text:span></text:p>
      <text:p text:style-name="P30"><text:span text:style-name="T31">3. zopakuj si číslovky (</text:span><text:span text:style-name="T32">https://www.youtube.com/watch?v=e0dJWfQHF8Y</text:span><text:span text:style-name="T33">) lze stopnout nahrávku po 20 nebo super výzva :) naučit se sám co nejvíce čísel.</text:span></text:p>
      <text:p text:style-name="P34"><text:span text:style-name="T35">4. UČ aj str. 48 cv. 1 pod obrázkem. Doplň (ústně) p</text:span><text:span text:style-name="T36">očet zvířat. Čti nahlas There is/are.</text:span></text:p>
      <text:p text:style-name="P37"><text:span text:style-name="T38">/IS/ JE JEN U JEDNOHO ZVÍŘETE!!!!!!!!!!!!!!!!!!</text:span></text:p>
      <text:p text:style-name="P39"><text:span text:style-name="T40">/ARE/ U OSTATNÍCH - DVĚ A VÍCE ZVÍŘAT (viz. gramatika soukromá výuka).</text:span></text:p>
      <text:p text:style-name="P41"><text:span text:style-name="T42">5. Zahrej si na překladatele. Napiš překlad písně z uč. na str.49 (Velmi se omlouvám, ale nahrávku</text:span><text:span text:style-name="T43"><text:s/>nemám a na internetu není).</text:span></text:p>
      <text:p text:style-name="P44"><text:span text:style-name="T45">6. zasílám tři pracovní listy k procvičení a upevnění slovní zásoby.</text:span></text:p>
      <text:p text:style-name="P46"/>
      <text:p text:style-name="P47"><text:span text:style-name="T48">Pokud budeš něco potřebovat neboj se ozvat, lépe telefonicky. Mám paušál, délka hovoru <text:s/>pro mě není problém.</text:span></text:p>
      <text:p text:style-name="P49"><text:span text:style-name="T50">Hodně štěstí</text:span></text:p>
      <text:p text:style-name="P51"><text:span text:style-name="T52"><text:s text:c="26"/>paní<text:s/></text:span><text:span text:style-name="T53">učitelka Mrkosová</text:span></text:p>
      <text:p text:style-name="P54"/>
      <text:p text:style-name="P55"/>
      <text:p text:style-name="P56"><text:span text:style-name="T57"><draw:frame draw:style-name="a0" draw:name="obrázky1" text:anchor-type="as-char" svg:x="0in" svg:y="0in" svg:width="5.8752in" svg:height="8.3126in" style:rel-width="scale" style:rel-height="scale"><draw:image xlink:href="media/image1.wmf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OZOR ZMĚNA: K PRACOVNÍMU LISTU POD TÍMTO TEXTEM NASPIŠ DEVĚT VĚT (ke každému obrázku zvířete jednu (názvy neznámých zvířat si, prosím, najdi ve slovníku).</text:span></text:p>
      <text:p text:style-name="P65"><text:span text:style-name="T66"><draw:frame draw:style-name="a1" draw:name="obrázky2" text:anchor-type="as-char" svg:x="0in" svg:y="0in" svg:width="5.86457in" svg:height="8.1252in" style:rel-width="scale" style:rel-height="scale"><draw:image xlink:href="media/image2.wmf" xlink:type="simple" xlink:show="embed" xlink:actuate="onLoad"/><svg:title/><svg:desc/></draw:frame></text:span></text:p>
      <text:p text:style-name="P67"/>
      <text:p text:style-name="P68"><text:span text:style-name="T69"><draw:frame draw:style-name="a2" draw:name="obrázky3" text:anchor-type="as-char" svg:x="0in" svg:y="0in" svg:width="5.8752in" svg:height="8.47913in" style:rel-width="scale" style:rel-height="scale"><draw:image xlink:href="media/image3.wmf" xlink:type="simple" xlink:show="embed" xlink:actuate="onLoad"/><svg:title/><svg:desc/></draw:frame></text:span></text:p>
      <text:p text:style-name="Standard"><text:a xlink:href="https://www.youtube.com/watch?v=e0dJWfQHF8Y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Š</meta:initial-creator>
    <dc:creator>ZS</dc:creator>
    <meta:creation-date>2020-03-17T06:36:00Z</meta:creation-date>
    <dc:date>2020-03-18T14:27:00Z</dc:date>
    <meta:template xlink:href="Normal.dotm" xlink:type="simple"/>
    <meta:editing-cycles>2</meta:editing-cycles>
    <meta:editing-duration>PT5220S</meta:editing-duration>
    <meta:document-statistic meta:page-count="1" meta:paragraph-count="4" meta:word-count="302" meta:character-count="2081" meta:row-count="14" meta:non-whitespace-character-count="1783"/>
  </office:meta>
</office:document-meta>
</file>