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text-underline-style="none" fo:font-weight="normal" officeooo:rsid="00089f9c" officeooo:paragraph-rsid="0019c969" style:font-size-asian="11pt" style:font-weight-asian="normal" style:font-weight-complex="normal"/>
    </style:style>
    <style:style style:name="P2" style:family="paragraph" style:parent-style-name="Standard">
      <style:text-properties style:font-name="Comic Sans MS" fo:font-size="11pt" style:text-underline-style="none" fo:font-weight="normal" officeooo:rsid="00090e30" officeooo:paragraph-rsid="0019c969" style:font-size-asian="11pt" style:font-weight-asian="normal" style:font-weight-complex="normal"/>
    </style:style>
    <style:style style:name="P3" style:family="paragraph" style:parent-style-name="Standard">
      <style:text-properties style:font-name="Comic Sans MS" fo:font-size="11pt" style:text-underline-style="none" fo:font-weight="normal" officeooo:rsid="0019c969" officeooo:paragraph-rsid="0019c969" style:font-size-asian="11pt" style:font-weight-asian="normal" style:font-weight-complex="normal"/>
    </style:style>
    <style:style style:name="P4" style:family="paragraph" style:parent-style-name="Standard">
      <style:text-properties style:font-name="Comic Sans MS" fo:font-size="11pt" style:text-underline-style="none" fo:font-weight="normal" officeooo:rsid="0019c969" officeooo:paragraph-rsid="001a582d" style:font-size-asian="11pt" style:font-weight-asian="normal" style:font-weight-complex="normal"/>
    </style:style>
    <style:style style:name="P5" style:family="paragraph" style:parent-style-name="Standard">
      <style:text-properties style:font-name="Comic Sans MS" fo:font-size="11pt" style:text-underline-style="none" fo:font-weight="normal" officeooo:rsid="0019c969" officeooo:paragraph-rsid="001b3c02" style:font-size-asian="11pt" style:font-weight-asian="normal" style:font-weight-complex="normal"/>
    </style:style>
    <style:style style:name="P6" style:family="paragraph" style:parent-style-name="Standard">
      <style:text-properties style:font-name="Comic Sans MS" fo:font-size="11pt" style:text-underline-style="none" fo:font-weight="normal" officeooo:rsid="001a582d" officeooo:paragraph-rsid="001a582d" style:font-size-asian="11pt" style:font-weight-asian="normal" style:font-weight-complex="normal"/>
    </style:style>
    <style:style style:name="P7" style:family="paragraph" style:parent-style-name="Standard">
      <style:text-properties style:font-name="Comic Sans MS" fo:font-size="11pt" style:text-underline-style="none" fo:font-weight="normal" officeooo:rsid="001b3c02" officeooo:paragraph-rsid="001b3c02" style:font-size-asian="11pt" style:font-weight-asian="normal" style:font-weight-complex="normal"/>
    </style:style>
    <style:style style:name="P8" style:family="paragraph" style:parent-style-name="Standard">
      <style:text-properties style:font-name="Comic Sans MS" fo:font-size="11pt" style:text-underline-style="none" fo:font-weight="normal" officeooo:rsid="001bbe7d" officeooo:paragraph-rsid="001bbe7d" style:font-size-asian="11pt" style:font-weight-asian="normal" style:font-weight-complex="normal"/>
    </style:style>
    <style:style style:name="P9" style:family="paragraph" style:parent-style-name="Standard">
      <style:text-properties style:font-name="Comic Sans MS" fo:font-size="11pt" style:text-underline-style="none" fo:font-weight="normal" officeooo:rsid="001e704c" officeooo:paragraph-rsid="001e704c" style:font-size-asian="11pt" style:font-weight-asian="normal" style:font-weight-complex="normal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89f9c" officeooo:paragraph-rsid="00192659" style:font-size-asian="11pt" style:font-weight-asian="bold"/>
    </style:style>
    <style:style style:name="P11" style:family="paragraph" style:parent-style-name="Standard">
      <style:text-properties style:text-underline-style="none" fo:font-weight="normal" officeooo:rsid="00089f9c" officeooo:paragraph-rsid="0019c969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1pt" style:text-underline-style="solid" style:text-underline-width="auto" style:text-underline-color="font-color" fo:font-weight="bold" officeooo:rsid="00089f9c" officeooo:paragraph-rsid="00192659" style:font-size-asian="11pt" style:font-weight-asian="bold"/>
    </style:style>
    <style:style style:name="T1" style:family="text">
      <style:text-properties officeooo:rsid="00090e30"/>
    </style:style>
    <style:style style:name="T2" style:family="text">
      <style:text-properties style:font-name="Comic Sans MS" fo:font-size="11pt" style:font-size-asian="11pt"/>
    </style:style>
    <style:style style:name="T3" style:family="text">
      <style:text-properties officeooo:rsid="001bbe7d"/>
    </style:style>
    <style:style style:name="T4" style:family="text">
      <style:text-properties officeooo:rsid="001e7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glický jazyk – <text:span text:style-name="T4">3</text:span>.ročník</text:p>
      <text:p text:style-name="P10"/>
      <text:p text:style-name="P2">Vítejte v novém týdnu.</text:p>
      <text:p text:style-name="P1">Děkuji Vám všem za snahu při domácí přípravě. Prosím o zaslání vypracovaných úkolů do neděle.</text:p>
      <text:p text:style-name="P1">Děkuji za pochopení. <text:span text:style-name="T1">Pracujte, prosím, kreativně. Pokud někdo nemá přístup k tiskárně, skenru apod. Pokuste se psát co nejvíce v bodech na papír a vyfotit popř. nějak jinak zaslat. Individuálně se můžeme domluvit na domácí opravě apod.</text:span></text:p>
      <text:p text:style-name="P11"><text:span text:style-name="T2">Kontaktní email: </text:span><text:a xlink:type="simple" xlink:href="mailto:camel.ji@seznam.cz"><text:span text:style-name="T2">camel.ji@seznam.cz</text:span></text:a></text:p>
      <text:p text:style-name="P1"/>
      <text:p text:style-name="P3">1) <text:span text:style-name="T3">procvičíme si novou slovní zásobu z desáté lekce.</text:span></text:p>
      <text:p text:style-name="P8">PS str. <text:span text:style-name="T4">50</text:span> a <text:span text:style-name="T4">51</text:span> můžete vypracovat celé.</text:p>
      <text:p text:style-name="P8">Pozn. <text:span text:style-name="T4">51/7 prosím přelož do čj a napiš do školního sešitu/list papíru</text:span></text:p>
      <text:p text:style-name="P8"/>
      <text:p text:style-name="P8"/>
      <text:p text:style-name="P8"><text:span text:style-name="T4">2</text:span>) <text:span text:style-name="T4">My project</text:span></text:p>
      <text:p text:style-name="P9">na papír A4 velikost nebo větší rozměr nakresli zvíře (jakékoli) a napiš o něm pravdivé věty. Inspiraci můžeš najít např. V PS str.50/6 a 51/8</text:p>
      <text:p text:style-name="P9">I am............</text:p>
      <text:p text:style-name="P9">I like ….........</text:p>
      <text:p text:style-name="P9">I don´t like ….</text:p>
      <text:p text:style-name="P9">I have …..........</text:p>
      <text:p text:style-name="P9">I don´t have …....... nebo I haven´t got</text:p>
      <text:p text:style-name="P9">I eat …......... <text:s text:c="2"/></text:p>
      <text:p text:style-name="P9">I drink ….......</text:p>
      <text:p text:style-name="P9">I shake …</text:p>
      <text:p text:style-name="P9">I stamp....</text:p>
      <text:p text:style-name="P9">I kick...</text:p>
      <text:p text:style-name="P9">I clap ….</text:p>
      <text:p text:style-name="P9">I wave ….</text:p>
      <text:p text:style-name="P9">atd.</text:p>
      <text:p text:style-name="P5"/>
      <text:p text:style-name="P5">Mnoho zdaru</text:p>
      <text:p text:style-name="P5"><text:s text:c="28"/>Mrkosová</text:p>
      <text:p text:style-name="P7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0:51:09.687000000</meta:creation-date>
    <dc:date>2020-03-31T02:06:57.907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25" meta:word-count="162" meta:character-count="964" meta:non-whitespace-character-count="795"/>
  </office:meta>
</office:document-meta>
</file>