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305af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paragraph-rsid="000305af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en" fo:country="US" style:text-underline-style="none" fo:font-weight="normal" officeooo:paragraph-rsid="000305af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rsid="000305af" officeooo:paragraph-rsid="000305af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font-weight="normal" officeooo:rsid="000305af" officeooo:paragraph-rsid="000305af" style:font-weight-asian="normal" style:font-weight-complex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font-weight="normal" officeooo:rsid="0004a51a" officeooo:paragraph-rsid="0004a51a" style:font-weight-asian="normal" style:font-weight-complex="normal"/>
    </style:style>
    <style:style style:name="P7" style:family="paragraph" style:parent-style-name="Standard" style:master-page-name="Standard">
      <style:paragraph-properties style:page-number="auto"/>
      <style:text-properties officeooo:paragraph-rsid="000305af"/>
    </style:style>
    <style:style style:name="T1" style:family="text">
      <style:text-properties fo:color="#000000" style:font-name="Calibri" fo:font-size="12pt" fo:language="en" fo:country="US" style:text-underline-style="none" fo:font-weight="normal" style:font-size-asian="12pt" style:font-weight-asian="normal"/>
    </style:style>
    <style:style style:name="T2" style:family="text">
      <style:text-properties fo:color="#000000" style:font-name="Calibri" fo:font-size="12pt" fo:language="en" fo:country="US" style:text-underline-style="none" fo:font-weight="normal" officeooo:rsid="000305af" style:font-size-asian="12pt" style:font-weight-asian="normal"/>
    </style:style>
    <style:style style:name="T3" style:family="text">
      <style:text-properties fo:color="#000000" style:font-name="Calibri" fo:font-size="12pt" fo:language="cs" fo:country="CZ" style:text-underline-style="none" fo:font-weight="normal" style:font-size-asian="12pt" style:font-weight-asian="normal"/>
    </style:style>
    <style:style style:name="T4" style:family="text">
      <style:text-properties fo:color="#000000" style:font-name="Calibri" fo:font-size="12pt" fo:language="cs" fo:country="CZ" style:text-underline-style="none" fo:font-weight="normal" officeooo:rsid="000305af" style:font-size-asian="12pt" style:font-weight-asian="normal"/>
    </style:style>
    <style:style style:name="T5" style:family="text">
      <style:text-properties fo:color="#000000" style:font-name="Calibri" fo:font-size="12pt" fo:language="cs" fo:country="CZ" style:text-underline-style="none" fo:font-weight="bold" style:font-size-asian="12pt" style:font-weight-asian="bold" style:font-weight-complex="bold"/>
    </style:style>
    <style:style style:name="T6" style:family="text">
      <style:text-properties fo:color="#000000" style:font-name="Calibri" fo:font-size="12pt" fo:language="cs" fo:country="CZ" style:text-underline-style="none" style:font-size-asian="12pt"/>
    </style:style>
    <style:style style:name="T7" style:family="text">
      <style:text-properties fo:color="#000000" style:font-name="Calibri" fo:font-size="12pt" fo:language="cs" fo:country="CZ" style:text-underline-style="solid" style:text-underline-width="auto" style:text-underline-color="font-color" fo:font-weight="normal" style:font-size-asian="12pt" style:font-weight-asian="normal"/>
    </style:style>
    <style:style style:name="T8" style:family="text">
      <style:text-properties style:font-name="Calibri" fo:font-size="20pt" fo:language="en" fo:country="US" fo:font-weight="bold" style:font-size-asian="20pt" style:font-weight-asian="bold"/>
    </style:style>
    <style:style style:name="T9" style:family="text">
      <style:text-properties style:font-name="Calibri" fo:font-size="20pt" fo:language="cs" fo:country="CZ" fo:font-weight="bold" style:font-size-asian="20pt" style:font-weight-asian="bold"/>
    </style:style>
    <style:style style:name="T10" style:family="text">
      <style:text-properties style:font-name="Calibri" fo:font-size="20pt" fo:language="cs" fo:country="CZ" fo:font-weight="bold" officeooo:rsid="000305af" style:font-size-asian="20pt" style:font-weight-asian="bold"/>
    </style:style>
    <style:style style:name="T11" style:family="text">
      <style:text-properties style:font-name="Calibri" fo:font-size="12pt" fo:language="en" fo:country="US" fo:font-weight="normal" style:font-size-asian="12pt" style:font-weight-asian="normal"/>
    </style:style>
    <style:style style:name="T12" style:family="text">
      <style:text-properties officeooo:rsid="001faf63"/>
    </style:style>
    <style:style style:name="T13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1faf63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Angli</text:span><text:span text:style-name="T9">čtina </text:span><text:span text:style-name="T10">3</text:span></text:p>
      <text:p text:style-name="P2">Období:<text:tab/><text:tab/><text:tab/><text:span text:style-name="T12">6.4</text:span>.-<text:span text:style-name="T12">10.4.</text:span> 2020</text:p>
      <text:p text:style-name="P1"><text:span text:style-name="T11">Email:<text:tab/><text:tab/><text:tab/><text:tab/></text:span><text:span text:style-name="T13">camel.ji@seznam.cz</text:span></text:p>
      <text:p text:style-name="P3"/>
      <text:p text:style-name="P1"><text:span text:style-name="T2">Ahoj Šimi</text:span><text:span text:style-name="T3">,</text:span></text:p>
      <text:p text:style-name="P1"><text:span text:style-name="T1">na tento týden jsem pro </text:span><text:span text:style-name="T2">Tebe</text:span><text:span text:style-name="T1"> p</text:span><text:span text:style-name="T3">řipravila další úkoly, ve kt</text:span><text:span text:style-name="T4">erých si </text:span><text:span text:style-name="T3">procvičí</text:span><text:span text:style-name="T4">š </text:span><text:span text:style-name="T3">slovíčka </text:span><text:span text:style-name="T4">a vazbu there is/are.</text:span></text:p>
      <text:p text:style-name="P1"><text:span text:style-name="T4"/></text:p>
      <text:p text:style-name="P4"><text:span text:style-name="T4">Ú</text:span><text:span text:style-name="T3">koly:</text:span></text:p>
      <text:p text:style-name="P4"><text:span text:style-name="T3">1. přečti a přelož někomu z rodiny UČ str. 50 nahoře (celý text): I´m a penguin. I am form ….</text:span></text:p>
      <text:p text:style-name="P4"><text:span text:style-name="T3">2. UČ str. 52/1 + 2</text:span></text:p>
      <text:p text:style-name="P4"><text:span text:style-name="T3">Napiš 6 vět podle vzoru:</text:span></text:p>
      <text:p text:style-name="P4"><text:span text:style-name="T3"><text:s/>There is </text:span><text:span text:style-name="T5">a</text:span><text:span text:style-name="T7"> g</text:span><text:span text:style-name="T3">uitar. (A píšeme, protože slovo guitar začíná na </text:span><text:span text:style-name="T5">vyslovovanou SOUHLÁSKU</text:span><text:span text:style-name="T3">)</text:span></text:p>
      <text:p text:style-name="P4"><text:span text:style-name="T3">There is </text:span><text:span text:style-name="T5">an</text:span><text:span text:style-name="T3"> </text:span><text:span text:style-name="T7">a</text:span><text:span text:style-name="T3">eroplane. (AN píšeme, protože slovo aeroplane začíná na </text:span><text:span text:style-name="T5">vyslovovanou SAMOHLÁSKU)</text:span></text:p>
      <text:p text:style-name="P4"><text:span text:style-name="T5"/></text:p>
      <text:p text:style-name="P5"><text:span text:style-name="T6">3. NAPIŠ 5 otázek +odpovědí podle vzoru v uč str 52/dole</text:span></text:p>
      <text:p text:style-name="P5"><text:span text:style-name="T6">Is there...... + Yes, there is.</text:span></text:p>
      <text:p text:style-name="P5"><text:span text:style-name="T6"><text:s text:c="25"/>No, there isn´t.</text:span></text:p>
      <text:p text:style-name="P6"><text:span text:style-name="T6">4. Napiš 5 vět o svém pokojíčku. (co v něm máš/nemáš). Podívej, jak o něm napsaly v uč str.54</text:span></text:p>
      <text:p text:style-name="P6"><text:span text:style-name="T6">There is a bed.</text:span></text:p>
      <text:p text:style-name="P6"><text:span text:style-name="T6">There isn´t a monkey. <text:s/>: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8:04:55.325000000</meta:creation-date>
    <dc:date>2020-04-07T08:23:16.826000000</dc:date>
    <meta:editing-duration>PT3M11S</meta:editing-duration>
    <meta:editing-cycles>1</meta:editing-cycles>
    <meta:document-statistic meta:table-count="0" meta:image-count="0" meta:object-count="0" meta:page-count="1" meta:paragraph-count="17" meta:word-count="133" meta:character-count="763" meta:non-whitespace-character-count="615"/>
    <meta:generator>LibreOffice/4.1.2.3$Windows_x86 LibreOffice_project/40b2d7fde7e8d2d7bc5a449dc65df4d08a7dd38</meta:generator>
  </office:meta>
</office:document-meta>
</file>