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rsid="000d9fa9" officeooo:paragraph-rsid="001813cd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en" fo:country="US" fo:font-weight="normal" officeooo:paragraph-rsid="001813cd" style:font-size-asian="12pt" style:font-weight-asian="normal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en" fo:country="US" fo:font-weight="normal" officeooo:rsid="000b02a9" officeooo:paragraph-rsid="001813cd" style:font-size-asian="12pt" style:font-weight-asian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1813cd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en" fo:country="US" style:text-underline-style="solid" style:text-underline-width="auto" style:text-underline-color="font-color" fo:font-weight="normal" officeooo:rsid="000b02a9" officeooo:paragraph-rsid="001813cd" style:font-size-asian="12pt" style:font-weight-asian="normal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813cd" officeooo:paragraph-rsid="001813cd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text-underline-style="none" officeooo:rsid="0018fb60" officeooo:paragraph-rsid="0018fb60"/>
    </style:style>
    <style:style style:name="P8" style:family="paragraph" style:parent-style-name="Standard" style:master-page-name="Standard">
      <style:paragraph-properties style:page-number="auto"/>
      <style:text-properties officeooo:paragraph-rsid="001813cd"/>
    </style:style>
    <style:style style:name="P9" style:family="paragraph">
      <style:paragraph-properties fo:text-align="center"/>
    </style:style>
    <style:style style:name="T1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2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officeooo:rsid="000b02a9" style:font-size-asian="12pt" style:font-weight-asian="normal"/>
    </style:style>
    <style:style style:name="T3" style:family="text">
      <style:text-properties style:font-name="Calibri" fo:font-size="20pt" fo:language="en" fo:country="US" fo:font-weight="bold" style:font-size-asian="20pt" style:font-weight-asian="bold"/>
    </style:style>
    <style:style style:name="T4" style:family="text">
      <style:text-properties style:font-name="Calibri" fo:font-size="20pt" fo:language="cs" fo:country="CZ" fo:font-weight="bold" style:font-size-asian="20pt" style:font-weight-asian="bold"/>
    </style:style>
    <style:style style:name="T5" style:family="text">
      <style:text-properties style:font-name="Calibri" fo:font-size="20pt" fo:language="cs" fo:country="CZ" fo:font-weight="bold" officeooo:rsid="000d9fa9" style:font-size-asian="20pt" style:font-weight-asian="bold"/>
    </style:style>
    <style:style style:name="T6" style:family="text">
      <style:text-properties style:font-name="Calibri" fo:font-size="12pt" fo:language="en" fo:country="US" fo:font-weight="normal" style:font-size-asian="12pt" style:font-weight-asian="normal"/>
    </style:style>
    <style:style style:name="T7" style:family="text">
      <style:text-properties style:font-name="Calibri" fo:font-size="12pt" fo:language="en" fo:country="US" fo:font-weight="normal" officeooo:rsid="000b02a9" style:font-size-asian="12pt" style:font-weight-asian="normal"/>
    </style:style>
    <style:style style:name="T8" style:family="text">
      <style:text-properties style:font-name="Calibri" fo:font-size="12pt" fo:language="en" fo:country="US" fo:font-weight="normal" officeooo:rsid="0018fb60" style:font-size-asian="12pt" style:font-weight-asian="normal"/>
    </style:style>
    <style:style style:name="T9" style:family="text">
      <style:text-properties style:font-name="Calibri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10" style:family="text">
      <style:text-properties style:font-name="Calibri" fo:font-size="12pt" fo:language="en" fo:country="US" style:text-underline-style="solid" style:text-underline-width="auto" style:text-underline-color="font-color" fo:font-weight="bold" fo:background-color="#ffff00" style:font-size-asian="12pt" style:font-weight-asian="bold" style:font-weight-complex="bold"/>
    </style:style>
    <style:style style:name="T11" style:family="text">
      <style:text-properties officeooo:rsid="001813cd"/>
    </style:style>
    <style:style style:name="T12" style:family="text">
      <style:text-properties officeooo:rsid="0018fb6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ngli</text:span><text:span text:style-name="T4">čtina </text:span><text:span text:style-name="T5">3. třída</text:span></text:p>
      <text:p text:style-name="P2"/>
      <text:p text:style-name="P3"><text:span text:style-name="T12">Aho Šimone</text:span>,</text:p>
      <text:p text:style-name="P3"><text:s/><text:span text:style-name="T11">děkuji za spolupráci při domácí výuce. Zasílám další materiály pro studium a samostatnou práci. Mnoho štěstí <text:s text:c="2"/>:)</text:span></text:p>
      <text:p text:style-name="P3"><text:span text:style-name="T11"><text:s text:c="44"/></text:span></text:p>
      <text:p text:style-name="P4"><text:span text:style-name="T6">Období:<text:tab/><text:tab/><text:tab/></text:span><text:span text:style-name="T8">22</text:span><text:span text:style-name="T6">.4.-</text:span><text:span text:style-name="T8">27</text:span><text:span text:style-name="T6">.4.2020</text:span></text:p>
      <text:p text:style-name="P2">Termín odevzdání práce:<text:tab/><text:span text:style-name="T12">27</text:span>.4.2020</text:p>
      <text:p text:style-name="P4"><text:span text:style-name="T6">Email:<text:tab/><text:tab/><text:tab/><text:tab/></text:span><text:a xlink:type="simple" xlink:href="mailto:camel.ji@seznam.cz"><text:span text:style-name="T2">camel.ji@seznam.cz</text:span></text:a></text:p>
      <text:p text:style-name="P5"/>
      <text:p text:style-name="P1"><text:span text:style-name="T2">Ú</text:span><text:span text:style-name="T1">koly:</text:span></text:p>
      <text:p text:style-name="P6"><text:span text:style-name="T6">1. Tvým úkolem bude nahlédnout se doma do ledničky a spíže a napsat seznam potravin, které dokážeš pojmenovat anglicky – nejméně však deset. (Extra výzva: pokud máš chuť, můžeš si najít ve slovníku jména potravin, která jsi dosud neuměl a vypsat je sem, popř. </text:span><text:span text:style-name="T8">s</text:span><text:span text:style-name="T6">e </text:span><text:span text:style-name="T8">je můžeš </text:span><text:span text:style-name="T6">naučit).</text:span></text:p>
      <text:p text:style-name="P6"><text:span text:style-name="T6">Názvy potravin piš do dvou sloupců podle toho, zda jsou počitatelná <text:s/>nebo nepočitatelná. Pomůže ti </text:span><text:span text:style-name="T8">obrázková </text:span><text:span text:style-name="T6">tabulka z minulého týdne :)</text:span></text:p>
      <text:p text:style-name="P6"><text:span text:style-name="T6"/></text:p>
      <text:p text:style-name="P6"><draw:line text:anchor-type="paragraph" draw:z-index="0" draw:style-name="gr1" draw:text-style-name="P9" svg:x1="6.384cm" svg:y1="0.026cm" svg:x2="6.495cm" svg:y2="3.141cm"><text:p/></draw:line><text:span text:style-name="T6">POČITATELNÁ PODST.JM. <text:s text:c="50"/>NEPOČITATELNÁ PODST.JM.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>2. Vyber ze seznamu </text:span><text:span text:style-name="T9">5 </text:span><text:span text:style-name="T10">počitatelných</text:span><text:span text:style-name="T9"> podst.jmen</text:span><text:span text:style-name="T6"> a napiš 5 otázek (kolik je tam...) a odpovědí.</text:span></text:p>
      <text:p text:style-name="P6"><text:span text:style-name="T6"/></text:p>
      <text:p text:style-name="P6"><text:span text:style-name="T6">My fridge (moje lednice)</text:span></text:p>
      <text:p text:style-name="P6"><text:span text:style-name="T6">How many …........ (vždy v množném čísle) are there?</text:span></text:p>
      <text:p text:style-name="P6"><text:span text:style-name="T6">There are <text:s text:c="4"/>NEBO <text:s text:c="3"/>There is …...........................................................................................</text:span></text:p>
      <text:p text:style-name="P6"><text:span text:style-name="T6"/></text:p>
      <text:p text:style-name="P6"><text:span text:style-name="T6">3. PS str. 54 celá strana</text:span></text:p>
      <text:p text:style-name="P7"><text:span text:style-name="T6">4. PS str. 55 cv.6</text:span>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5:57:26.855000000</meta:creation-date>
    <dc:date>2020-04-22T06:19:07.687000000</dc:date>
    <meta:editing-duration>PT6M30S</meta:editing-duration>
    <meta:editing-cycles>1</meta:editing-cycles>
    <meta:document-statistic meta:table-count="0" meta:image-count="0" meta:object-count="0" meta:page-count="1" meta:paragraph-count="17" meta:word-count="149" meta:character-count="1126" meta:non-whitespace-character-count="882"/>
    <meta:generator>LibreOffice/4.1.2.3$Windows_x86 LibreOffice_project/40b2d7fde7e8d2d7bc5a449dc65df4d08a7dd38</meta:generator>
  </office:meta>
</office:document-meta>
</file>