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text-underline-style="none" officeooo:rsid="00073043" officeooo:paragraph-rsid="000f6eff"/>
    </style:style>
    <style:style style:name="P2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Calibri" fo:font-size="12pt" fo:language="cs" fo:country="CZ" fo:font-weight="normal" officeooo:paragraph-rsid="000f6eff" style:font-size-asian="12pt" style:font-weight-asian="normal"/>
    </style:style>
    <style:style style:name="P3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Calibri" fo:font-size="12pt" fo:language="cs" fo:country="CZ" fo:font-weight="normal" officeooo:rsid="000b02a9" officeooo:paragraph-rsid="000f6eff" style:font-size-asian="12pt" style:font-weight-asian="normal"/>
    </style:style>
    <style:style style:name="P4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Calibri" fo:font-size="12pt" fo:language="cs" fo:country="CZ" fo:font-weight="normal" officeooo:rsid="000f6eff" officeooo:paragraph-rsid="000f6eff" style:font-size-asian="12pt" style:font-weight-asian="normal"/>
    </style:style>
    <style:style style:name="P5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Calibri" fo:font-size="12pt" fo:language="cs" fo:country="CZ" fo:font-weight="normal" officeooo:rsid="001071cb" officeooo:paragraph-rsid="001071cb" style:font-size-asian="12pt" style:font-weight-asian="normal"/>
    </style:style>
    <style:style style:name="P6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officeooo:paragraph-rsid="000f6eff"/>
    </style:style>
    <style:style style:name="P7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563c1" style:font-name="Calibri" fo:font-size="12pt" fo:language="cs" fo:country="CZ" style:text-underline-style="solid" style:text-underline-width="auto" style:text-underline-color="font-color" fo:font-weight="normal" officeooo:rsid="000b02a9" officeooo:paragraph-rsid="000f6eff" style:font-size-asian="12pt" style:font-weight-asian="normal"/>
    </style:style>
    <style:style style:name="P8" style:family="paragraph" style:parent-style-name="Standard" style:master-page-name="Standard">
      <style:paragraph-properties style:page-number="auto"/>
      <style:text-properties fo:language="cs" fo:country="CZ" officeooo:paragraph-rsid="000f6eff"/>
    </style:style>
    <style:style style:name="T1" style:family="text">
      <style:text-properties style:font-name="Calibri" fo:font-size="12pt" fo:language="cs" fo:country="CZ" fo:font-weight="normal" style:font-size-asian="12pt" style:font-weight-asian="normal"/>
    </style:style>
    <style:style style:name="T2" style:family="text">
      <style:text-properties style:font-name="Calibri" fo:font-size="12pt" fo:language="cs" fo:country="CZ" fo:font-weight="normal" officeooo:rsid="001071cb" style:font-size-asian="12pt" style:font-weight-asian="normal"/>
    </style:style>
    <style:style style:name="T3" style:family="text">
      <style:text-properties style:font-name="Calibri" fo:font-size="12pt" fo:language="cs" fo:country="CZ" fo:font-weight="normal" officeooo:rsid="001813cd" style:font-size-asian="12pt" style:font-weight-asian="normal"/>
    </style:style>
    <style:style style:name="T4" style:family="text">
      <style:text-properties style:font-name="Calibri" fo:font-size="20pt" fo:font-weight="bold" style:font-size-asian="20pt" style:font-weight-asian="bold"/>
    </style:style>
    <style:style style:name="T5" style:family="text">
      <style:text-properties style:font-name="Calibri" fo:font-size="20pt" fo:font-weight="bold" officeooo:rsid="0017875f" style:font-size-asian="20pt" style:font-weight-asian="bold"/>
    </style:style>
    <style:style style:name="T6" style:family="text">
      <style:text-properties style:font-name="Calibri" fo:font-size="20pt" fo:font-weight="bold" officeooo:rsid="000d9fa9" style:font-size-asian="20pt" style:font-weight-asian="bold"/>
    </style:style>
    <style:style style:name="T7" style:family="text">
      <style:text-properties fo:color="#0563c1" style:font-name="Calibri" fo:font-size="12pt" fo:language="cs" fo:country="CZ" style:text-underline-style="solid" style:text-underline-width="auto" style:text-underline-color="font-color" fo:font-weight="normal" officeooo:rsid="000b02a9" style:font-size-asian="12pt" style:font-weight-asian="normal"/>
    </style:style>
    <style:style style:name="T8" style:family="text">
      <style:text-properties fo:color="#0563c1" style:font-name="Calibri" fo:font-size="12pt" fo:language="cs" fo:country="CZ" style:text-underline-style="solid" style:text-underline-width="auto" style:text-underline-color="font-color" fo:font-weight="normal" officeooo:rsid="001071cb" style:font-size-asian="12pt" style:font-weight-asian="normal"/>
    </style:style>
    <style:style style:name="T9" style:family="text">
      <style:text-properties fo:color="#0563c1" style:font-name="Calibri" fo:font-size="12pt" fo:language="cs" fo:country="CZ" style:text-underline-style="none" fo:font-weight="normal" officeooo:rsid="001071cb" style:font-size-asian="12pt" style:font-weight-asian="normal"/>
    </style:style>
    <style:style style:name="T10" style:family="text">
      <style:text-properties officeooo:rsid="000f6eff"/>
    </style:style>
    <style:style style:name="T11" style:family="text">
      <style:text-properties officeooo:rsid="001071cb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000000" style:font-name="Calibri" fo:font-size="12pt" fo:language="cs" fo:country="CZ" style:text-underline-style="none" fo:font-weight="normal" officeooo:rsid="001071cb" style:font-size-asian="12pt" style:font-weight-asian="normal"/>
    </style:style>
    <style:style style:name="T14" style:family="text">
      <style:text-properties fo:color="#000000" style:font-name="Calibri" fo:font-size="12pt" fo:language="cs" fo:country="CZ" style:text-underline-style="none" fo:font-weight="normal" officeooo:rsid="00124ca7" style:font-size-asian="12pt" style:font-weight-asian="normal"/>
    </style:style>
    <style:style style:name="T15" style:family="text">
      <style:text-properties officeooo:rsid="00124c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Angličtina </text:span><text:span text:style-name="T5">4</text:span><text:span text:style-name="T6">. třída</text:span></text:p>
      <text:p text:style-name="P2"/>
      <text:p text:style-name="P3">Dobrý den,</text:p>
      <text:p text:style-name="P3"><text:s/><text:span text:style-name="T10">velmi se Vám omlouvám za zpoždění zadání práce pro tento týden. Důvodem byly mé zdravotní komplikace (nesouvisející s covid19). <text:s/>:)</text:span></text:p>
      <text:p text:style-name="P4">Jak jistě víte, školní docházka a tím i výuka aj bude zahájena k 25.5.2020. Čeká nás dokončení předposlední a poslední lekce. Úmyslně jsem setrvávala v předposlední lekci, protože z předchozích zkušeností vím, že drtivé většině žáků tvoří nemalé potíže. Bezpečné zvládnutí a upevnění present simple-přítomného prostého času je klíčové pro <text:span text:style-name="T15">k</text:span>omunikaci v cizím jazyce. Záměrně jsm<text:span text:style-name="T11">e</text:span> prošli pouze část cesty – tedy oznamovací kladné a záporné věty a nechali si tázací a krátké odpovědi pro osobní kontakt, kde bude více prostoru pro individuální vysvětlení. :) </text:p>
      <text:p text:style-name="P4">Postup po návratu do školy z pohledu aj bude následovný:</text:p>
      <text:p text:style-name="P4">- zopakujeme dálkově probrané učivo a podle potřeby se zaměříme na nejasnosti</text:p>
      <text:p text:style-name="P4">- s velkým důrazem si upe<text:span text:style-name="T15">v</text:span>níme znalost předposlední lekce/gramatiky</text:p>
      <text:p text:style-name="P4">- nejdříve příští týden začneme pracovat na zbývající gramatice U10</text:p>
      <text:p text:style-name="P4">- teprve <text:span text:style-name="T11">pak se </text:span>vrhneme na <text:span text:style-name="T11">z</text:span>ávěrečnou lekci. Ta obsahuje také velmi důležitou látku (past simple – m<text:span text:style-name="T11">i</text:span>nulý prostý čas. <text:span text:style-name="T11">Protože konstrukce časů bývá ze schématického hlediska stejná, uděláme U11 až po co nejlepším zvládnutí U10.</text:span></text:p>
      <text:p text:style-name="P4"/>
      <text:p text:style-name="P5"><text:span text:style-name="T11">V</text:span>zhledem k našemu plánu práce prosím všechny žáky, aby si zopakovali popř. se pokusili si doplnit mezery probraného učiva– týká se to <text:span text:style-name="T12">především slovní zásoby,</text:span> gramatiku a jiná úskalí vysvětlíme po návratu. (až si opakování<text:span text:style-name="T15">m</text:span> udělám zcela jasnou představu jak se nám podařilo zvládat dálkové vzdělání). :)</text:p>
      <text:p text:style-name="P4"/>
      <text:p text:style-name="P5">Na závěr mi dovolte, abych Vám všem poděkovala za úžasný výkon (a to jak rodičům, tak žákům).</text:p>
      <text:p text:style-name="P5">Velmi si vážím Vaší snahy o to, aby jste dětem <text:span text:style-name="T15">byli oporou,</text:span> pomohli vysvětlit <text:span text:style-name="T15">ať už zadání nebo látku samotnou. Děkuji za dochvilnost a formu zasílání úkolů</text:span> apod. </text:p>
      <text:p text:style-name="P5">S velkým poděkováním za skvělou spolupráci a s přáním mnoho dobrého</text:p>
      <text:p text:style-name="P5"/>
      <text:p text:style-name="P5"><text:s text:c="108"/>Jitka Mrkosová</text:p>
      <text:p text:style-name="P4"/>
      <text:p text:style-name="P6"><text:span text:style-name="T3"><text:s text:c="2"/></text:span><text:span text:style-name="T2">Můj email je Vám k dispozici i nadále :). Případné dotazy zasílejte na: </text:span><text:a xlink:type="simple" xlink:href="mailto:camel.ji@seznam.cz">camel.ji@seznam.cz</text:a><text:span text:style-name="T7">. </text:span><text:span text:style-name="T13">(preferuji osobní nebo telefonický kontakt – klidně můžeme ho</text:span><text:span text:style-name="T14">v</text:span><text:span text:style-name="T13">ořit na mé náklady 607740 342 :)).</text:span></text:p>
      <text:p text:style-name="P7"/>
      <text:p text:style-name="P7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05:37:19.717000000</meta:creation-date>
    <dc:date>2020-05-21T06:13:51.219000000</dc:date>
    <meta:editing-duration>PT4M50S</meta:editing-duration>
    <meta:editing-cycles>1</meta:editing-cycles>
    <meta:generator>LibreOffice/4.1.2.3$Windows_x86 LibreOffice_project/40b2d7fde7e8d2d7bc5a449dc65df4d08a7dd38</meta:generator>
    <meta:document-statistic meta:table-count="0" meta:image-count="0" meta:object-count="0" meta:page-count="1" meta:paragraph-count="15" meta:word-count="318" meta:character-count="2148" meta:non-whitespace-character-count="1728"/>
  </office:meta>
</office:document-meta>
</file>