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73043" officeooo:paragraph-rsid="000f6eff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0f6eff" style:font-size-asian="12pt" style:font-weight-asian="normal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b02a9" officeooo:paragraph-rsid="000f6eff" style:font-size-asian="12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f6eff" officeooo:paragraph-rsid="000f6eff" style:font-size-asian="12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071cb" officeooo:paragraph-rsid="001071cb" style:font-size-asian="12pt" style:font-weight-asian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style="italic" fo:font-weight="normal" officeooo:rsid="000f6eff" officeooo:paragraph-rsid="000f6eff" style:font-size-asian="12pt" style:font-style-asian="italic" style:font-weight-asian="normal" style:font-style-complex="italic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0f6eff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officeooo:paragraph-rsid="000f6eff" style:font-size-asian="12pt" style:font-weight-asian="normal"/>
    </style:style>
    <style:style style:name="P9" style:family="paragraph" style:parent-style-name="Standard" style:master-page-name="Standard">
      <style:paragraph-properties style:page-number="auto"/>
      <style:text-properties fo:language="cs" fo:country="CZ" officeooo:paragraph-rsid="000f6eff"/>
    </style:style>
    <style:style style:name="T1" style:family="text">
      <style:text-properties style:font-name="Calibri" fo:font-size="12pt" fo:language="cs" fo:country="CZ" fo:font-weight="normal" style:font-size-asian="12pt" style:font-weight-asian="normal"/>
    </style:style>
    <style:style style:name="T2" style:family="text">
      <style:text-properties style:font-name="Calibri" fo:font-size="12pt" fo:language="cs" fo:country="CZ" fo:font-weight="normal" officeooo:rsid="001071cb" style:font-size-asian="12pt" style:font-weight-asian="normal"/>
    </style:style>
    <style:style style:name="T3" style:family="text">
      <style:text-properties style:font-name="Calibri" fo:font-size="12pt" fo:language="cs" fo:country="CZ" fo:font-weight="normal" officeooo:rsid="001813cd" style:font-size-asian="12pt" style:font-weight-asian="normal"/>
    </style:style>
    <style:style style:name="T4" style:family="text">
      <style:text-properties style:font-name="Calibri" fo:font-size="20pt" fo:font-weight="bold" style:font-size-asian="20pt" style:font-weight-asian="bold"/>
    </style:style>
    <style:style style:name="T5" style:family="text">
      <style:text-properties style:font-name="Calibri" fo:font-size="20pt" fo:font-weight="bold" officeooo:rsid="0017875f" style:font-size-asian="20pt" style:font-weight-asian="bold"/>
    </style:style>
    <style:style style:name="T6" style:family="text">
      <style:text-properties style:font-name="Calibri" fo:font-size="20pt" fo:font-weight="bold" officeooo:rsid="000d9fa9" style:font-size-asian="20pt" style:font-weight-asian="bold"/>
    </style:style>
    <style:style style:name="T7" style:family="text">
      <style:text-properties style:font-name="Calibri" fo:font-size="20pt" fo:font-weight="bold" officeooo:rsid="001582ae" style:font-size-asian="20pt" style:font-weight-asian="bold"/>
    </style:style>
    <style:style style:name="T8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T9" style:family="text">
      <style:text-properties officeooo:rsid="000f6eff"/>
    </style:style>
    <style:style style:name="T10" style:family="text">
      <style:text-properties officeooo:rsid="001071cb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2pt" fo:language="cs" fo:country="CZ" style:text-underline-style="none" fo:font-weight="normal" officeooo:rsid="001071cb" style:font-size-asian="12pt" style:font-weight-asian="normal"/>
    </style:style>
    <style:style style:name="T13" style:family="text">
      <style:text-properties fo:color="#000000" style:font-name="Calibri" fo:font-size="12pt" fo:language="cs" fo:country="CZ" style:text-underline-style="none" fo:font-weight="normal" officeooo:rsid="00124ca7" style:font-size-asian="12pt" style:font-weight-asian="normal"/>
    </style:style>
    <style:style style:name="T14" style:family="text">
      <style:text-properties officeooo:rsid="00124ca7"/>
    </style:style>
    <style:style style:name="T15" style:family="text">
      <style:text-properties officeooo:rsid="00158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Angličtina </text:span><text:span text:style-name="T7">3</text:span><text:span text:style-name="T6">. třída</text:span></text:p>
      <text:p text:style-name="P2"/>
      <text:p text:style-name="P3"><text:span text:style-name="T15">Ahoj Šimone</text:span>,</text:p>
      <text:p text:style-name="P3"><text:s/><text:span text:style-name="T9">velmi se tobě i rodičům omlouvám za zpoždění zadání práce pro tento týden. Důvodem byly mé zdravotní komplikace (nesouvisející s covid19). <text:s/>:)</text:span></text:p>
      <text:p text:style-name="P4">Jak jistě víte, školní docházka a tím i výuka aj bude zahájena k 25.5.2020. Čeká nás dokončení předposlední a poslední lekce. <text:s/>:) </text:p>
      <text:p text:style-name="P4"/>
      <text:p text:style-name="P6">Postup po návratu do školy z pohledu aj bude následovný:</text:p>
      <text:p text:style-name="P4">- zopakujeme dálkově probrané učivo a podle potřeby se zaměříme na nejasnosti</text:p>
      <text:p text:style-name="P4">- s velkým důrazem si upe<text:span text:style-name="T14">v</text:span>níme znalost <text:s/><text:span text:style-name="T15">U10</text:span>/gramatiky – <text:span text:style-name="T15">ta je z celé knihy nejobtížnější :(</text:span></text:p>
      <text:p text:style-name="P4">- nejdříve příští týden začneme pracovat na <text:span text:style-name="T15">dokončení U11</text:span></text:p>
      <text:p text:style-name="P4">- teprve <text:span text:style-name="T10">pak se </text:span>vrhneme na <text:span text:style-name="T10">z</text:span>ávěrečnou lekci <text:span text:style-name="T15">U12, která je opakovací :)</text:span></text:p>
      <text:p text:style-name="P4"/>
      <text:p text:style-name="P5"><text:span text:style-name="T10">V</text:span>zhledem k našemu plánu práce, prosím <text:span text:style-name="T15">Šimonka</text:span>, aby si zopakoval popř. se pokusili si doplnit mezery probraného učiva– týká se to <text:span text:style-name="T11">především slovní zásoby,</text:span> gramatiku a jiná úskalí vysvětlíme po návratu (až si opakování<text:span text:style-name="T14">m</text:span> udělám zcela jasnou představu jak se nám podařilo zvládat dálkové vzdělání). :)</text:p>
      <text:p text:style-name="P4"/>
      <text:p text:style-name="P5">Na závěr mi dovolte, abych Vám poděkovala za úžasný výkon (a to jak rodičům, <text:span text:style-name="T15">Šimonkovi</text:span>).</text:p>
      <text:p text:style-name="P5">Velmi si vážím Vaší snahy o to, aby jste <text:span text:style-name="T15">oběma klukům</text:span> <text:span text:style-name="T14">byli oporou,</text:span> pomohli vysvětlit <text:span text:style-name="T14">ať už zadání nebo látku samotnou. Děkuji za dochvilnost a formu zasílání úkolů</text:span> apod. </text:p>
      <text:p text:style-name="P5">S velkým poděkováním za skvělou spolupráci a s přáním mnoho dobrého</text:p>
      <text:p text:style-name="P5"/>
      <text:p text:style-name="P5"><text:s text:c="108"/>Jitka Mrkosová</text:p>
      <text:p text:style-name="P4"/>
      <text:p text:style-name="P7"><text:span text:style-name="T3"><text:s text:c="2"/></text:span><text:span text:style-name="T2">Můj email je Vám k dispozici i nadále :). Případné dotazy zasílejte na: </text:span><text:a xlink:type="simple" xlink:href="mailto:camel.ji@seznam.cz">camel.ji@seznam.cz</text:a><text:span text:style-name="T8">. </text:span><text:span text:style-name="T12">(preferuji osobní nebo telefonický kontakt – klidně můžeme ho</text:span><text:span text:style-name="T13">v</text:span><text:span text:style-name="T12">ořit na mé náklady 607740 342 :)).</text:span></text:p>
      <text:p text:style-name="P8"/>
      <text:p text:style-name="P8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5:37:19.717000000</meta:creation-date>
    <dc:date>2020-05-21T06:25:13.944000000</dc:date>
    <meta:editing-duration>PT4M50S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5" meta:word-count="239" meta:character-count="1589" meta:non-whitespace-character-count="1247"/>
  </office:meta>
</office:document-meta>
</file>