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c9211e" loext:opacity="100%" fo:font-size="16pt" fo:font-weight="bold" officeooo:rsid="001dcb63" officeooo:paragraph-rsid="001dcb63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c9211e" loext:opacity="100%" style:font-name="Times New Roman" fo:font-size="12pt" fo:font-weight="bold" officeooo:rsid="001dcb63" officeooo:paragraph-rsid="001dcb63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rsid="0024fada" officeooo:paragraph-rsid="0024fada"/>
    </style:style>
    <style:style style:name="P4" style:family="paragraph" style:parent-style-name="Standard">
      <style:paragraph-properties fo:margin-top="0.101cm" fo:margin-bottom="0.101cm" style:contextual-spacing="false" fo:line-height="150%"/>
      <style:text-properties style:font-name="Times New Roman" fo:font-size="12pt" officeooo:rsid="002cf0fd" officeooo:paragraph-rsid="002cf0fd" style:font-size-asian="12pt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/>
      <style:text-properties style:font-name="Times New Roman" fo:font-size="12pt" officeooo:paragraph-rsid="002b12a9" style:font-size-asian="12pt" style:font-size-complex="12pt"/>
    </style:style>
    <style:style style:name="T1" style:family="text">
      <style:text-properties officeooo:rsid="001e89d8"/>
    </style:style>
    <style:style style:name="T2" style:family="text">
      <style:text-properties officeooo:rsid="00203a33"/>
    </style:style>
    <style:style style:name="T3" style:family="text">
      <style:text-properties officeooo:rsid="00214dcd"/>
    </style:style>
    <style:style style:name="T4" style:family="text">
      <style:text-properties officeooo:rsid="00232cdf"/>
    </style:style>
    <style:style style:name="T5" style:family="text">
      <style:text-properties officeooo:rsid="0024fada"/>
    </style:style>
    <style:style style:name="T6" style:family="text">
      <style:text-properties officeooo:rsid="002649df"/>
    </style:style>
    <style:style style:name="T7" style:family="text">
      <style:text-properties officeooo:rsid="002829d0"/>
    </style:style>
    <style:style style:name="T8" style:family="text">
      <style:text-properties officeooo:rsid="0029501b"/>
    </style:style>
    <style:style style:name="T9" style:family="text">
      <style:text-properties officeooo:rsid="0029eab4"/>
    </style:style>
    <style:style style:name="T10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T11" style:family="text">
      <style:text-properties fo:font-variant="normal" fo:text-transform="none" fo:color="#222222" loext:opacity="100%" style:font-name="Arial" fo:font-size="12pt" fo:letter-spacing="normal" fo:font-style="normal" fo:font-weight="normal" officeooo:rsid="002e1a1b"/>
    </style:style>
    <style:style style:name="T12" style:family="text">
      <style:text-properties fo:font-variant="normal" fo:text-transform="none" fo:color="#222222" loext:opacity="100%" style:font-name="Arial" fo:letter-spacing="normal" fo:font-style="normal" fo:font-weight="normal"/>
    </style:style>
    <style:style style:name="T13" style:family="text">
      <style:text-properties fo:font-variant="normal" fo:text-transform="none" fo:color="#222222" loext:opacity="100%" style:font-name="Arial" fo:letter-spacing="normal" fo:font-style="normal" fo:font-weight="normal" officeooo:rsid="002e1a1b"/>
    </style:style>
    <style:style style:name="T14" style:family="text">
      <style:text-properties fo:font-variant="normal" fo:text-transform="none" fo:color="#222222" loext:opacity="100%" fo:letter-spacing="normal" fo:font-style="normal" fo:font-weight="normal"/>
    </style:style>
    <style:style style:name="T15" style:family="text">
      <style:text-properties fo:font-variant="normal" fo:text-transform="none" fo:color="#222222" loext:opacity="100%" fo:letter-spacing="normal" fo:font-style="normal" fo:font-weight="normal" officeooo:rsid="002e1a1b"/>
    </style:style>
    <style:style style:name="T16" style:family="text">
      <style:text-properties fo:font-variant="normal" fo:text-transform="none" fo:color="#222222" loext:opacity="100%" fo:letter-spacing="normal" fo:font-style="normal" fo:font-weight="normal" officeooo:rsid="002f4469"/>
    </style:style>
    <style:style style:name="T17" style:family="text">
      <style:text-properties fo:font-variant="normal" fo:text-transform="none" fo:color="#222222" loext:opacity="100%" fo:letter-spacing="normal" fo:font-style="normal" fo:font-weight="normal" officeooo:rsid="00307ffb"/>
    </style:style>
    <style:style style:name="T18" style:family="text">
      <style:text-properties fo:font-variant="normal" fo:text-transform="none" fo:color="#222222" loext:opacity="100%" fo:letter-spacing="normal" fo:font-style="normal" fo:font-weight="normal" officeooo:rsid="0030e898"/>
    </style:style>
    <style:style style:name="T19" style:family="text">
      <style:text-properties officeooo:rsid="002b12a9"/>
    </style:style>
    <style:style style:name="T20" style:family="text">
      <style:text-properties officeooo:rsid="002b9456"/>
    </style:style>
    <style:style style:name="T21" style:family="text">
      <style:text-properties officeooo:rsid="002cf0fd"/>
    </style:style>
    <style:style style:name="T22" style:family="text">
      <style:text-properties officeooo:rsid="002e1a1b"/>
    </style:style>
    <style:style style:name="T23" style:family="text">
      <style:text-properties officeooo:rsid="00307ffb"/>
    </style:style>
    <style:style style:name="T24" style:family="text">
      <style:text-properties officeooo:rsid="0030e898"/>
    </style:style>
    <style:style style:name="T25" style:family="text">
      <style:text-properties officeooo:rsid="0031d9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Úspěch našich žáků v celostátní literární soutěži <text:s/>„ Mladá Proseč T<text:span text:style-name="T1">erézy Novákové“</text:span></text:p>
      <text:p text:style-name="P2"/>
      <text:p text:style-name="P5"><text:span text:style-name="T4"><text:tab/>Tento </text:span><text:span text:style-name="T3">školní rok </text:span><text:span text:style-name="T2">se uskutečnil již 13. ročník celostátní literární soutěže </text:span><text:span text:style-name="T5">žáků </text:span><text:span text:style-name="T2">ZŠ, </text:span><text:span text:style-name="T8">j</text:span><text:span text:style-name="T4">ejímž úkolem bylo zapojit svoji fantazii a </text:span><text:span text:style-name="T6">zpracovat </text:span><text:span text:style-name="T7">co nejlepší příběh. </text:span><text:span text:style-name="T5">Žáci 4. a 5. ročníku se </text:span><text:span text:style-name="T9">svědomitě pustili do psaní. </text:span><text:span text:style-name="T25">Z</text:span><text:span text:style-name="T21">anedlouho j</text:span><text:span text:style-name="T19">ejich píle </text:span><text:span text:style-name="T25">a </text:span><text:span text:style-name="T19">vytrvalost </text:span><text:span text:style-name="T20">přinesla vytoužené vítězství. Hned třem z nich se podařilo </text:span><text:span text:style-name="T21">napsat tak zajímavý </text:span><text:span text:style-name="T24">a </text:span><text:span text:style-name="T21">originální příběh, </text:span><text:span text:style-name="T20"><text:s/>že odborná porota zařadila jejich práce mezi nejúspěšnější příspěvky </text:span><text:span text:style-name="T21">této soutěže. </text:span></text:p>
      <text:p text:style-name="P4"><text:tab/>Jejich úspěch bude oceněn <text:span text:style-name="T24">17. května </text:span>na slavnostním <text:span text:style-name="T22">vyhlášení v Proseči předání</text:span><text:span text:style-name="T23">m</text:span><text:span text:style-name="T22"> diplomů a cen za přítomnosti čestných hostů herecké dvojici Jana Hrušinského a Miluše Šplechtové.</text:span></text:p>
      <text:p text:style-name="P5"><text:span text:style-name="T14"><text:tab/>Chceme touto cestou poblahopřát </text:span><text:span text:style-name="T15">všem úspěšným autorům a přejeme <text:s/>jim, aby je ch</text:span><text:span text:style-name="T17">uť </text:span><text:span text:style-name="T15">psát d</text:span><text:span text:style-name="T17">ál </text:span><text:span text:style-name="T15">takové příběhy nikdy </text:span><text:span text:style-name="T17">ne</text:span><text:span text:style-name="T15">přešla, </text:span><text:span text:style-name="T16">ba naopak </text:span><text:span text:style-name="T18">stále </text:span><text:span text:style-name="T16">sílila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6T20:26:24.438000000</meta:creation-date>
    <dc:date>2025-04-27T11:43:50.527000000</dc:date>
    <meta:editing-duration>PT13H34M22S</meta:editing-duration>
    <meta:editing-cycles>8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4" meta:word-count="126" meta:character-count="838" meta:non-whitespace-character-count="709"/>
  </office:meta>
</office:document-meta>
</file>